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Hiperveza" style:family="text">
      <style:text-properties style:font-name="Arial" style:font-name-complex="Arial" fo:color="#1155CC" fo:background-color="#FFFFFF"/>
    </style:style>
    <style:style style:name="T3" style:parent-style-name="Hiperveza" style:family="text">
      <style:text-properties style:font-name="Arial" style:font-name-complex="Arial" fo:color="#1155CC" fo:background-color="#FFFFFF"/>
    </style:style>
  </office:automatic-styles>
  <office:body>
    <office:text text:use-soft-page-breaks="true">
      <text:p text:style-name="P1"/>
      <text:p text:style-name="Normal"/>
      <text:p text:style-name="Normal">KAHOOT<text:s/></text:p>
      <text:p text:style-name="Normal"/>
      <text:p text:style-name="Normal">Kahoot quiz Narona</text:p>
      <text:p text:style-name="Normal"><text:a xlink:href="https://create.kahoot.it/share/daily-life-in-ancient-rome/e6406e5e-8db3-46b0-acd9-3534227757be" office:target-frame-name="_top" xlink:show="replace"><text:span text:style-name="T2">https://create.kahoot.it/share/daily-life-in-ancient-rome/e6406e5e-8db3-46b0-acd9-3534227757be</text:span></text:a></text:p>
      <text:p text:style-name="Normal"/>
      <text:p text:style-name="Normal">Kahoot quiz mandarina</text:p>
      <text:p text:style-name="Normal"><text:a xlink:href="https://create.kahoot.it/share/nema/270e402e-ae52-4cbe-89da-4257591b9114" office:target-frame-name="_blank" xlink:show="new"><text:span text:style-name="T3">https://create.kahoot.it/share/nema/270e402e-ae52-4cbe-89da-4257591b9114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6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Hiperveza" style:display-name="Hiperveza" style:family="text" style:parent-style-name="Zadanifontodlomka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Zorana Vekić</meta:initial-creator>
    <dc:creator>Zorana Vekić</dc:creator>
    <meta:creation-date>2022-11-19T05:45:00Z</meta:creation-date>
    <dc:date>2022-11-19T05:51:00Z</dc:date>
    <meta:template xlink:href="Normal" xlink:type="simple"/>
    <meta:editing-cycles>4</meta:editing-cycles>
    <meta:editing-duration>PT240S</meta:editing-duration>
    <meta:document-statistic meta:page-count="1" meta:paragraph-count="1" meta:word-count="64" meta:character-count="433" meta:row-count="3" meta:non-whitespace-character-count="370"/>
  </office:meta>
</office:document-meta>
</file>